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 style:list-style-name="L1"/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/text:p>
      <text:p text:style-name="Standard"/>
      <text:p text:style-name="Standard"/>
      <text:p text:style-name="P1">UCHWAŁA NR IV/ 28 /11</text:p>
      <text:p text:style-name="P1">Rady Gminy Dobre</text:p>
      <text:p text:style-name="P1">z dnia <text:s/>lutego 2011 roku</text:p>
      <text:p text:style-name="P1"/>
      <text:p text:style-name="P1"/>
      <text:p text:style-name="P1"/>
      <text:p text:style-name="P2">w sprawie wyrażenia zgody na sprzedaż nieruchomości gruntowej położonej w miejscowości </text:p>
      <text:p text:style-name="P2"><text:s text:c="18"/>Rudzienko, stanowiącej własność gminy Dobre w drodze przetargu </text:p>
      <text:p text:style-name="P2"><text:s text:c="18"/>nieograniczonego.</text:p>
      <text:p text:style-name="P2"/>
      <text:p text:style-name="Standard"/>
      <text:p text:style-name="Standard"/>
      <text:p text:style-name="P3"/>
      <text:p text:style-name="P3"><text:tab/>Na podstawie art. 18 ust. 2 pkt 9 lit. „a” ustawy z dnia 8 marca 1990 roku o samorządzie gminnym (Dz.U.z 2001 roku, Nr 142, poz. 1591 z późn.zm.) w związku z art. 37 ust. 1 ustawy </text:p>
      <text:p text:style-name="P3">z dnia 21 sierpnia 1997 roku o gospodarce nieruchomościami (Dz..U. z 2006r. Nr 261, poz. 2603 </text:p>
      <text:p text:style-name="P3">z poźn.zm.) Rada Gminy Dobre postanawia:</text:p>
      <text:p text:style-name="P3"/>
      <text:p text:style-name="P8">§ 1.</text:p>
      <text:p text:style-name="P4"/>
      <text:p text:style-name="P5">Przeznaczyć do sprzedaży w drodze przetargu nieograniczonego <text:s/>nieruchomość gruntową <text:s/>oznaczoną w ewidencji gruntów jako działka oznaczona numerem ewidencyjnym 943/3 <text:s text:c="24"/>o powierzchni 0,1996 ha, położoną w miejscowości Rudzienko gmina Dobre.</text:p>
      <text:p text:style-name="P5"/>
      <text:p text:style-name="P4"/>
      <text:p text:style-name="P4"/>
      <text:p text:style-name="P8">§ 2.</text:p>
      <text:p text:style-name="P6"/>
      <text:p text:style-name="P4">Wykonanie uchwały powierza się Wójtowi Gminy Dobre.</text:p>
      <text:p text:style-name="P4"/>
      <text:p text:style-name="P8">§ 3.</text:p>
      <text:p text:style-name="P4"/>
      <text:p text:style-name="P4">Uchwała wchodzi w życie z dniem podjęcia.</text:p>
      <text:p text:style-name="P4"/>
      <text:p text:style-name="P4"/>
      <text:p text:style-name="P4"/>
      <text:p text:style-name="P4"/>
      <text:p text:style-name="Standard"/>
      <text:list xml:id="list31442447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2-24T11:32:11.98</dc:date>
    <meta:editing-duration>PT00H14M54S</meta:editing-duration>
    <meta:editing-cycles>4</meta:editing-cycles>
    <meta:generator>OpenOffice.org/3.2$Win32 OpenOffice.org_project/320m18$Build-9502</meta:generator>
    <meta:print-date>2011-02-24T11:32:09.59</meta:print-date>
    <meta:document-statistic meta:table-count="0" meta:image-count="0" meta:object-count="0" meta:page-count="1" meta:paragraph-count="16" meta:word-count="142" meta:character-count="955"/>
  </office:meta>
</office:document-meta>
</file>